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Zijlstraat 14 in Zuilichem. Zaaknummer: ODR2314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23. De aanvraag omgevingsvergunning heeft betrekking op het bouwen van een bijgebouw op het adres Zijlstraat 1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5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74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ijgebouw aan de Zijlstraat 14 in Zuilichem. Zaaknummer: ODR2314741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535</meta:user-defined>
    <meta:user-defined meta:name="OVERHEIDop.GmbID/DC.identifier">gmb-2023-517535</meta:user-defined>
    <meta:user-defined meta:name="OVERHEIDop.versieInformatie"/>
  </office:meta>
</office:document-meta>
</file>