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een eenmalig rioolaansluitrecht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6 september 2023;</text:p>
            <text:p text:style-name="al"/>
            <text:p text:style-name="al">gelet op artikel 229, eerste lid, aanhef en onderdeel b van de Gemeentewet;</text:p>
            <text:p text:style-name="al"/>
            <text:p text:style-name="al">b e s l u i t :</text:p>
            <text:p text:style-name="al"/>
            <text:p text:style-name="al">Vast te stellen de: </text:p>
            <text:p text:style-name="al"/>
            <text:p text:style-name="al">Verordening op de heffing en invordering van een eenmalig rioolaanslui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Voor de toepassing van deze verordening wordt onder:</text:p>
            <text:p text:style-name="al">a) gemeentelijke riolering mede oppervlakte waterlichamen in gemeentelijk beheer begrepen;</text:p>
            <text:p text:style-name="al">b) eigendom verstaan een roerende of onroerende zaak;</text:p>
            <text:p text:style-name="al">c) aansluiting van een eigendom verstaan het leggen door of in opdracht van de gemeente van een buisleiding van het in de openbare weg aanwezige afvoerstelsel tot aan het eigendom ten behoeve waarvan de aansluiting geschiedt, ertoe dienende om voor dat eigendom een directe of indirecte lozing op de gemeentelijke riolering mogelijk te maken. </text:p>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p text:style-name="al"/>
            <text:p text:style-name="al">1. Het recht bedoeld in artikel 2 bedraagt per particulier eigendom bij een aansluiting op gescheiden of gemengd vrijvervalriolering € 1.016,65.</text:p>
            <text:p text:style-name="al">2. Het recht bedoeld in artikel 2 bedraagt per bedrijfseigendom het bedrag op basis van de werkelijke aansluitingskosten, zoals deze blijken uit een begroting die vooraf kenbaar gemaakt wordt.</text:p>
            <text:p text:style-name="al">3. Het recht bedoeld in artikel 2 bedraagt de realisatiekosten van de te realiseren aansluiting, volgens begroting, welke vooraf kenbaar wordt gemaakt. Aanvullend geldt voor de hoeveelheid geloosd bronneringswater hetzelfde tarief, als het Waterschap hanteert, voor het aantal kubieke meters geloosd bronneringswater. Voor Riel is dit Waterschap Brabantse Delta, voor Goirle is dit Waterschap De Dommel.</text:p>
            <text:p text:style-name="al">4. Het recht bedoeld in artikel 2 bedraagt per aansluiting op de drukriolering het bedrag op basis van de werkelijke aansluitingskosten, zoals deze blijken uit een begroting die vooraf kenbaar gemaakt wordt. </text:p>
            <text:p text:style-name="al">5. Het in behandeling nemen van de aanvraag geschiedt voor de in lid 2, 3 en 4 genoemde tarieven op de vijfde werkdag na de dag waarop de begroting van de aansluitingskosten aan de aanvrager ter kennis is gebracht. Indien de aanvraag wordt ingetrokken vóór dit moment, wordt er geen recht in rekening gebracht.</text:p>
          </text:section>
          <text:section text:name="artikel_id1-3-2-2-5" text:style-name="artikel">
            <text:p text:style-name="artikel_kop_titel"><text:span text:style-name="artikel_kop_label">Artikel</text:span> <text:span text:style-name="artikel_kop_nr">5</text:span> Wijze van heffing</text:p>
            <text:p text:style-name="al"/>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 de aanslag in één termijn betaald worden, binnen 30 dagen na dagtekening van de aanslag.</text:p>
            <text:p text:style-name="al">2. De Algemene termijnenwet is niet van toepassing op de in het eerste lid gestelde termijn.</text:p>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het eenmalig rioolaansluit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de invordering van het eenmalig rioolaansluitrecht.</text:p>
          </text:section>
          <text:section text:name="artikel_id1-3-2-2-10" text:style-name="artikel">
            <text:p text:style-name="artikel_kop_titel"><text:span text:style-name="artikel_kop_label">Artikel</text:span> <text:span text:style-name="artikel_kop_nr">10</text:span> Overgangsrecht, inwerkingtreding en citeertitel</text:p>
            <text:p text:style-name="al"/>
            <text:p text:style-name="al">1. De "Verordening eenmalig rioolaansluitrecht 2023" vastgesteld door de raad van de gemeente Goirle op datum 10 november 2022 wordt ingetrokken met ingang van 1 januari 2024, met dien verstande dat zij van toepassing blijft op de belastbare feiten die zich voor die datum hebben voorgedaan.</text:p>
            <text:p text:style-name="al">2. Deze verordening treedt in werking op de dag na die van bekendmaking.</text:p>
            <text:p text:style-name="al">3. De datum van ingang van de heffing is 1 januari 2024.</text:p>
            <text:p text:style-name="al">4. Deze verordening wordt aangehaald als “Verordening eenmalig rioolaansluitrecht 2024”.</text:p>
          </text:section>
        </text:section>
        <text:section text:name="regeling-sluiting_id1-3-2-3" text:style-name="regeling-sluiting">
          <text:section text:name="ondertekening_id1-3-2-3-1">
            <text:p><text:span text:style-name="functie">Aldus besloten door de raad van de gemeente Goirle in zijn vergadering van 7 november 2023.</text:span></text:p>
            <text:p><text:span text:style-name="functie"/></text:p>
            <text:p><text:span text:style-name="functie"/></text:p>
            <text:p><text:span text:style-name="functie">de raadsgriffier, de voorzitter,</text:span></text:p>
            <text:p><text:span text:style-name="functie"/></text:p>
            <text:p><text:span text:style-name="functie"/></text:p>
            <text:p><text:span text:style-name="functie"/></text:p>
            <text:p><text:span text:style-name="functie"/></text:p>
            <text:p><text:span text:style-name="functie"/></text:p>
            <text:p><text:span text:style-name="functie">Frits Harteveld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75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eenmalig rioolaansluitrecht 2024</meta:user-defined>
    <dc:language>nl</dc:language>
    <meta:user-defined meta:name="OVERHEIDop.locatietype/OVERHEIDop.gebiedsmarkering">Gemeente</meta:user-defined>
    <meta:user-defined meta:name="DC.title">Verordening op de heffing en invordering van een eenmalig rioolaansluitrecht 2024</meta:user-defined>
    <meta:user-defined meta:name="DCTERMS.W3CDTF/DCTERMS.available">2023-12-29</meta:user-defined>
    <meta:user-defined meta:name="DCTERMS.W3CDTF/OVERHEIDop.jaargang">2023</meta:user-defined>
    <meta:user-defined meta:name="OVERHEIDop.publicationIssue">517532</meta:user-defined>
    <meta:user-defined meta:name="OVERHEIDop.betreftRegeling">CVDR705444_1</meta:user-defined>
    <meta:user-defined meta:name="xs:date/OVERHEIDop.startdatum">2024-01-01</meta:user-defined>
    <meta:user-defined meta:name="OVERHEIDop.GmbID/DC.identifier">gmb-2023-517532</meta:user-defined>
    <meta:user-defined meta:name="OVERHEIDop.versieInformatie"/>
  </office:meta>
</office:document-meta>
</file>