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aanvragen (op grond van artikel 2.25 van de APV 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 in Raalte van 9 t/m 13 februari 2024</text:span>
          </text:p>
            <text:p text:style-name="common-al">Locatie: Centrum Raalte</text:p>
            <text:p text:style-name="common-al">Zaaknummer: 63630-2023</text:p>
            <text:p text:style-name="common-al">Datum ontvangen: 24 november 2023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752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2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Evenementaanvragen (op grond van artikel 2.25 van de APV ):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524</meta:user-defined>
    <meta:user-defined meta:name="OVERHEIDop.GmbID/DC.identifier">gmb-2023-517524</meta:user-defined>
    <meta:user-defined meta:name="OVERHEIDop.versieInformatie"/>
  </office:meta>
</office:document-meta>
</file>