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bod carbid schieten, op het parkeerterrein naast 't Hof van Colmschate aan de Holterweg 104 te Deventer (254065-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73a, lid 5 van de Algemene plaatselijke verordening een besluit genomen op de aanvraag van 't Hof van Colmschate voor een ontheffing van het verbod om met Carbid te mogen schieten op 31 december 2023 van 12.30 uur tot 16.30 uur op het parkeerterrein naast 't Hof van Colmschate aan de Holterweg 104 te Deventer.</text:p>
            <text:p text:style-name="common-al">Inzage en het maken van bezwaar is mogelijk binnen zes weken na de datum van verzending van het besluit. Het besluit is verzonden op 1 december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751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1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1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verbod carbid schieten, op het parkeerterrein naast 't Hof van Colmschate aan de Holterweg 104 te Deventer (254065-2023)</meta:user-defined>
    <meta:user-defined meta:name="DCTERMS.W3CDTF/DCTERMS.available">2023-12-05</meta:user-defined>
    <meta:user-defined meta:name="DCTERMS.W3CDTF/OVERHEIDop.jaargang">2023</meta:user-defined>
    <meta:user-defined meta:name="OVERHEIDop.publicationIssue">517517</meta:user-defined>
    <meta:user-defined meta:name="OVERHEIDop.GmbID/DC.identifier">gmb-2023-517517</meta:user-defined>
    <meta:user-defined meta:name="OVERHEIDop.versieInformatie"/>
  </office:meta>
</office:document-meta>
</file>