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werp Bestemmingsplan Rensumalaan 1 te Uithuizerme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t Hogeland maken bekend dat het ontwerpbestemmingsplan Rensumalaan 1 te Uithuizermeeden ter inzage wordt gelegd. Dit bestemmingsplan beoogt het mogelijk te maken dat op het voormalige terrein van de Mavo in Uithuizermeeden (aan de Rensumlaan) een woning mag worden gebouwd. </text:p>
            <text:p text:style-name="common-al">
            <text:span text:style-name="nadrukvet">Ter inzage</text:span>
          </text:p>
            <text:p text:style-name="common-al">Met ingang van 8 december 2023 tot en met 18 januari 2024 ligt het bestemmingsplan ter inzage bij de centrale balie van het gemeentehuis locatie Uithuizen. Adres: Hoofdstraat West 1 te Uithuizen. </text:p>
            <text:p text:style-name="common-al">U kunt het bestemmingsplan (met plannaam: NL.IMRO.1966.BP12395BP01-ON01) ook raadplegen: </text:p>
            <text:list text:style-name="id1-3-2-1-1-5">
              <text:list-item text:style-override="id1-3-2-1-1-5-1">
                <text:number>-</text:number>
                <text:p text:style-name="al">tot 1 januari 2024 via <text:a xlink:href="http://www.ruimtelijkeplannen.nl" xlink:type="simple">www.ruimtelijkeplannen.nl</text:a> en;</text:p>
              </text:list-item>
            </text:list>
            <text:list text:style-name="id1-3-2-1-1-6">
              <text:list-item text:style-override="id1-3-2-1-1-6-1">
                <text:number>-</text:number>
                <text:p text:style-name="al"> vanaf 1 januari 2024 via <text:a xlink:href="https://omgevingswet.overheid.nl/regels-op-de-kaart/viewer" xlink:type="simple">https://omgevingswet.overheid.nl/regels-op-de-kaart/viewer</text:a>.</text:p>
              </text:list-item>
            </text:list>
            <text:p text:style-name="common-al">
            <text:span text:style-name="nadrukvet">Zienswijze</text:span>
          </text:p>
            <text:p text:style-name="common-al">Gedurende de periode dat het ontwerpbestemmingsplan ter inzage ligt kan een ieder op het plan een zienswijze indienen. Dit kan zowel schriftelijk als mondeling. Schriftelijke reacties kunnen worden gericht aan de raad van gemeente het Hogeland, Postbus 26, 9980 AA Uithuizen. Uw zienswijze dient te zijn voorzien van datum, naam, adres en handtekening. Vermeld bovenaan uw brief bij onderwerp: ‘zienswijze ontwerpbestemmingsplan Rensumalaan 1’. Voor een mondelinge reactie kunt u contact opnemen met de heer B. Moes van het team ruimtelijke ordening-beleid, telefoon 088 – 345 888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17509</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509</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509</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Het Hogeland</meta:user-defined>
    <meta:user-defined meta:name="OVERHEID.Informatietype/DC.type">officiële publicatie</meta:user-defined>
    <meta:user-defined meta:name="OVERHEIDop.Rubriek/DC.type">ruimtelijk plan of omgevingsdocument</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imtelijkplan/OVERHEIDop.bekendmakingBetreffendePlan">NL.IMRO.1966.BP12395BP01-ON01</meta:user-defined>
    <meta:user-defined meta:name="OVERHEIDop.Plansoort/OVERHEIDop.plansoort">bestemmings- of omgevingsplan</meta:user-defined>
    <dc:language>nl</dc:language>
    <meta:user-defined meta:name="OVERHEIDop.locatietype/OVERHEIDop.gebiedsmarkering">Punt</meta:user-defined>
    <meta:user-defined meta:name="DC.title">Ontwerp Bestemmingsplan Rensumalaan 1 te Uithuizermeeden</meta:user-defined>
    <meta:user-defined meta:name="DCTERMS.W3CDTF/DCTERMS.available">2023-12-07</meta:user-defined>
    <meta:user-defined meta:name="DCTERMS.W3CDTF/OVERHEIDop.jaargang">2023</meta:user-defined>
    <meta:user-defined meta:name="OVERHEIDop.publicationIssue">517509</meta:user-defined>
    <meta:user-defined meta:name="OVERHEIDop.GmbID/DC.identifier">gmb-2023-517509</meta:user-defined>
    <meta:user-defined meta:name="OVERHEIDop.versieInformatie"/>
  </office:meta>
</office:document-meta>
</file>