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22 appartementen in een woongebouw: op de hoek Stoomtram en Ruimzicht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p de hoek Stoomtram en Ruimzichtlaan</text:p>
            <text:p text:style-name="common-al">Omschrijving:  realiseren 22 appartementen in een woongebouw</text:p>
            <text:p text:style-name="common-al">Dossiernummer:  20230451</text:p>
            <text:p text:style-name="common-al">Datum verzending: 29 nov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50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realiseren 22 appartementen in een woongebouw: op de hoek Stoomtram en Ruimzichtlaan in Doet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04</meta:user-defined>
    <meta:user-defined meta:name="OVERHEIDop.GmbID/DC.identifier">gmb-2023-517504</meta:user-defined>
    <meta:user-defined meta:name="OVERHEIDop.versieInformatie"/>
  </office:meta>
</office:document-meta>
</file>