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 open overkapping, Grathemerweg 13, 6037N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open overkapping op locatie Grathemerweg 13, 6037NP Kelpen-Oler.</text:p>
            <text:p text:style-name="common-al">De omgevingsvergunning is geregistreerd onder zaaknummer Z2023-00000488. Het besluit is op 1 dec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750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0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0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een  open overkapping, Grathemerweg 13, 6037NP Kelpen-Ol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02</meta:user-defined>
    <meta:user-defined meta:name="OVERHEIDop.GmbID/DC.identifier">gmb-2023-517502</meta:user-defined>
    <meta:user-defined meta:name="OVERHEIDop.versieInformatie"/>
  </office:meta>
</office:document-meta>
</file>