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Waaldijk 9 in Zuilichem. Zaaknummer: ODR2314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1-2023. De aanvraag omgevingsvergunning heeft betrekking op het bouwen van een schuur op het adres Waaldijk 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49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76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uur aan de Waaldijk 9 in Zuilichem. Zaaknummer: ODR2314768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499</meta:user-defined>
    <meta:user-defined meta:name="OVERHEIDop.GmbID/DC.identifier">gmb-2023-517499</meta:user-defined>
    <meta:user-defined meta:name="OVERHEIDop.versieInformatie"/>
  </office:meta>
</office:document-meta>
</file>