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hal met kantoorruimte aan de Valeton, kadastraal bekend ZBM00 sectie K nummer 2933 in Zaltbommel. Zaaknummer: ODR23148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3. De aanvraag omgevingsvergunning heeft betrekking op het bouwen van een bedrijfshal met kantoorruimte op het adres Valeton, kadastraal bekend ZBM00 sectie K nummer 29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4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82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hal met kantoorruimte aan de Valeton, kadastraal bekend ZBM00 sectie K nummer 2933 in Zaltbommel. Zaaknummer: ODR2314820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494</meta:user-defined>
    <meta:user-defined meta:name="OVERHEIDop.GmbID/DC.identifier">gmb-2023-517494</meta:user-defined>
    <meta:user-defined meta:name="OVERHEIDop.versieInformatie"/>
  </office:meta>
</office:document-meta>
</file>