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onhuis: Stadskwekerij Kavel A6 Wijnbergen De Kwekerij (sectie B, perceelnr. 406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Stadskwekerij Kavel A6 Wijnbergen De Kwekerij (sectie B, perceelnr. 4068)</text:p>
            <text:p text:style-name="common-al">Omschrijving:  bouwen van een woonhuis</text:p>
            <text:p text:style-name="common-al">Dossiernummer:  20230248</text:p>
            <text:p text:style-name="common-al">Datum verzending: 29 november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48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8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8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nging beslistermijn aanvraag omgevingsvergunning voor het bouwen van een woonhuis: Stadskwekerij Kavel A6 Wijnbergen De Kwekerij (sectie B, perceelnr. 4068) in Doetinche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489</meta:user-defined>
    <meta:user-defined meta:name="OVERHEIDop.GmbID/DC.identifier">gmb-2023-517489</meta:user-defined>
    <meta:user-defined meta:name="OVERHEIDop.versieInformatie"/>
  </office:meta>
</office:document-meta>
</file>