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aanpassing van vergunning inzake het realiseren van een bouwplaatsinrichting , Willem de Zwijg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43 </text:p>
            <text:p text:style-name="common-al"> Omschrijving: 2e aanpassing van vergunning inzake het realiseren van een bouwplaatsinricht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1-12-2023 </text:p>
            <text:p text:style-name="common-al"> Heeft u direct belang bij deze beslissing? Dan kunt u binnen zes weken, na 01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48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43</meta:user-defined>
    <meta:user-defined meta:name="DCTERMS.abstract">2e aanpassing van vergunning inzake het realiseren van een bouwplaatsinrichting </meta:user-defined>
    <dc:language>nl</dc:language>
    <meta:user-defined meta:name="OVERHEIDop.locatietype/OVERHEIDop.gebiedsmarkering">Punt</meta:user-defined>
    <meta:user-defined meta:name="DC.title">Besluit op aanvraag: 2e aanpassing van vergunning inzake het realiseren van een bouwplaatsinrichting , Willem de Zwijgerstraat Ein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87</meta:user-defined>
    <meta:user-defined meta:name="OVERHEIDop.GmbID/DC.identifier">gmb-2023-517487</meta:user-defined>
    <meta:user-defined meta:name="OVERHEIDop.versieInformatie"/>
  </office:meta>
</office:document-meta>
</file>