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woning aan de Eendenkade 2 in Delwijnen. Zaaknummer: ODR2314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23. De aanvraag omgevingsvergunning heeft betrekking op het bouwen van een bedrijfswoning op het adres Eendenkade 2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4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82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edrijfswoning aan de Eendenkade 2 in Delwijnen. Zaaknummer: ODR2314826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483</meta:user-defined>
    <meta:user-defined meta:name="OVERHEIDop.GmbID/DC.identifier">gmb-2023-517483</meta:user-defined>
    <meta:user-defined meta:name="OVERHEIDop.versieInformatie"/>
  </office:meta>
</office:document-meta>
</file>