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: tegenover Turf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tegenover Turfweg 12</text:p>
            <text:p text:style-name="common-al">Omschrijving:  kappen van een boom</text:p>
            <text:p text:style-name="common-al">Dossiernummer:  20230521</text:p>
            <text:p text:style-name="common-al">Datum verzending: 30 novem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48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8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8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een boom: tegenover Turfweg 12 in Doetinche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82</meta:user-defined>
    <meta:user-defined meta:name="OVERHEIDop.GmbID/DC.identifier">gmb-2023-517482</meta:user-defined>
    <meta:user-defined meta:name="OVERHEIDop.versieInformatie"/>
  </office:meta>
</office:document-meta>
</file>