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unuslaan 2, WESTERBORK  (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Prunuslaan 2, Westerbork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74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Prunuslaan 2, WESTERBORK  (14-11-202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79</meta:user-defined>
    <meta:user-defined meta:name="OVERHEIDop.GmbID/DC.identifier">gmb-2023-517479</meta:user-defined>
    <meta:user-defined meta:name="OVERHEIDop.versieInformatie"/>
  </office:meta>
</office:document-meta>
</file>