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Nieuwstraat 3a in Bruchem. Zaaknummer: ODR23148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11-2023. De aanvraag omgevingsvergunning heeft betrekking op het bouwen van een woning op het adres Nieuwstraat 3a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1747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7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7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483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woning aan de Nieuwstraat 3a in Bruchem. Zaaknummer: ODR2314837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478</meta:user-defined>
    <meta:user-defined meta:name="OVERHEIDop.GmbID/DC.identifier">gmb-2023-517478</meta:user-defined>
    <meta:user-defined meta:name="OVERHEIDop.versieInformatie"/>
  </office:meta>
</office:document-meta>
</file>