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ijdelijk Tiny House voor maximaal 10 jaar: Kwekerij, kavel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wekerij, kavel 6</text:p>
            <text:p text:style-name="common-al">Omschrijving:  realiseren van een tijdelijk Tiny House voor maximaal 10 jaar</text:p>
            <text:p text:style-name="common-al">Dossiernummer:  20230444</text:p>
            <text:p text:style-name="common-al">Datum verzending: 27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7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realiseren van een tijdelijk Tiny House voor maximaal 10 jaar: Kwekerij, kavel 6 in Doet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75</meta:user-defined>
    <meta:user-defined meta:name="OVERHEIDop.GmbID/DC.identifier">gmb-2023-517475</meta:user-defined>
    <meta:user-defined meta:name="OVERHEIDop.versieInformatie"/>
  </office:meta>
</office:document-meta>
</file>