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27 Burgemeester Brokxlaan 1000 te Tilburg, plaatsen van lichtreclame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27 - I - Burgemeester Brokxlaan 10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4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27 Burgemeester Brokxlaan 1000 te Tilburg, plaatsen van lichtreclame, 28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71</meta:user-defined>
    <meta:user-defined meta:name="OVERHEIDop.GmbID/DC.identifier">gmb-2023-517471</meta:user-defined>
    <meta:user-defined meta:name="OVERHEIDop.versieInformatie"/>
  </office:meta>
</office:document-meta>
</file>