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iverse gebouwen (naar huisstijl autobedrijven): Grutbroek 1, 6 en 16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rutbroek 1, 6 en 16</text:p>
            <text:p text:style-name="common-al">Omschrijving:  aanpassen van diverse gebouwen (naar huisstijl autobedrijven)</text:p>
            <text:p text:style-name="common-al">Dossiernummer:  20230424</text:p>
            <text:p text:style-name="common-al">Datum verzending: 29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7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7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oor het aanpassen van diverse gebouwen (naar huisstijl autobedrijven): Grutbroek 1, 6 en 16 te Doet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70</meta:user-defined>
    <meta:user-defined meta:name="OVERHEIDop.GmbID/DC.identifier">gmb-2023-517470</meta:user-defined>
    <meta:user-defined meta:name="OVERHEIDop.versieInformatie"/>
  </office:meta>
</office:document-meta>
</file>