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ijksstraatweg 193 in Elst Ut</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maatwerkvoorschriften te stellen voor het bedrijf op het adres Rijksstraatweg 193 in Elst Ut. De gemeente heeft op 3 februari 2023 een besluit genomen. Het gaat om maatwerkvoorschriften voor het aspect geluid.</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de dag van de publicatie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1/189635.</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74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Rijksstraatweg 193 in Elst Ut</meta:user-defined>
    <meta:user-defined meta:name="DCTERMS.W3CDTF/DCTERMS.available">2023-02-06</meta:user-defined>
    <meta:user-defined meta:name="DCTERMS.W3CDTF/OVERHEIDop.jaargang">2023</meta:user-defined>
    <meta:user-defined meta:name="OVERHEIDop.publicationIssue">51747</meta:user-defined>
    <meta:user-defined meta:name="OVERHEIDop.GmbID/DC.identifier">gmb-2023-51747</meta:user-defined>
    <meta:user-defined meta:name="OVERHEIDop.versieInformatie"/>
  </office:meta>
</office:document-meta>
</file>