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uitbouw, Waalstroom 3, 2721D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3-104006Het product: OmgevingsvergunningDe omschrijving van de zaak: het plaatsen van een uitbouwDe ontvangstdatum van de zaak: 11-10-2023De globale locatie: Waalstroom 3, 2721DE Zoetermeer</text:p>
            <text:p text:style-name="last-al">
            <text:span text:style-name="nadrukvet">Besluitgegevens</text:span>De besluitdatum: 1-12-2023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74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4006</meta:user-defined>
    <meta:user-defined meta:name="DCTERMS.abstract">het plaatsen van een uit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plaatsen van een uitbouw, Waalstroom 3, 2721DE Zoeterme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64</meta:user-defined>
    <meta:user-defined meta:name="OVERHEIDop.GmbID/DC.identifier">gmb-2023-517464</meta:user-defined>
    <meta:user-defined meta:name="OVERHEIDop.versieInformatie"/>
  </office:meta>
</office:document-meta>
</file>