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Schaepma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Schaepmanlaan 11</text:p>
            <text:p text:style-name="common-al">Omschrijving: realiseren van een opbouw op de aanbouw</text:p>
            <text:p text:style-name="common-al">Dossiernummer: 20230448</text:p>
            <text:p text:style-name="common-al">Datum verzending: 30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5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8</meta:user-defined>
    <meta:user-defined meta:name="DCTERMS.abstract">realiseren van een opbouw op de aanbouw</meta:user-defined>
    <dc:language>nl</dc:language>
    <meta:user-defined meta:name="OVERHEIDop.locatietype/OVERHEIDop.gebiedsmarkering">Punt</meta:user-defined>
    <meta:user-defined meta:name="DC.title">Besluit buiten behandeling: Doetinchem, Schaepmanlaan 11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58</meta:user-defined>
    <meta:user-defined meta:name="OVERHEIDop.GmbID/DC.identifier">gmb-2023-517458</meta:user-defined>
    <meta:user-defined meta:name="OVERHEIDop.versieInformatie"/>
  </office:meta>
</office:document-meta>
</file>