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of van Rome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of van Rome 35</text:p>
            <text:p text:style-name="common-al">Omschrijving: realiseren van een dakopbouw</text:p>
            <text:p text:style-name="common-al">Dossiernummer: 20230479</text:p>
            <text:p text:style-name="common-al">Datum verzending: 30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5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45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7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Verleende omgevingsvergunning: Doetinchem, Hof van Rome 35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456</meta:user-defined>
    <meta:user-defined meta:name="OVERHEIDop.GmbID/DC.identifier">gmb-2023-517456</meta:user-defined>
    <meta:user-defined meta:name="OVERHEIDop.versieInformatie"/>
  </office:meta>
</office:document-meta>
</file>