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Varsseveldse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Varsseveldseweg 118</text:p>
            <text:p text:style-name="common-al">Omschrijving: wijzigen van de gebruiksfunctie</text:p>
            <text:p text:style-name="common-al">Dossiernummer: 20230453</text:p>
            <text:p text:style-name="common-al">Datum verzending: 30-11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45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5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5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3</meta:user-defined>
    <meta:user-defined meta:name="DCTERMS.abstract">wijzigen van de gebruiksfunctie</meta:user-defined>
    <dc:language>nl</dc:language>
    <meta:user-defined meta:name="OVERHEIDop.locatietype/OVERHEIDop.gebiedsmarkering">Punt</meta:user-defined>
    <meta:user-defined meta:name="DC.title">Verlengen beslistermijn: Doetinchem, Varsseveldseweg 118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55</meta:user-defined>
    <meta:user-defined meta:name="OVERHEIDop.GmbID/DC.identifier">gmb-2023-517455</meta:user-defined>
    <meta:user-defined meta:name="OVERHEIDop.versieInformatie"/>
  </office:meta>
</office:document-meta>
</file>