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ven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venstraat 126</text:p>
            <text:p text:style-name="common-al">Omschrijving: herindelen van de winkelruimte</text:p>
            <text:p text:style-name="common-al">Dossiernummer: 20230488</text:p>
            <text:p text:style-name="common-al">Datum verzending: 28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45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5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5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88</meta:user-defined>
    <meta:user-defined meta:name="DCTERMS.abstract">herindelen van de winkelruimte</meta:user-defined>
    <dc:language>nl</dc:language>
    <meta:user-defined meta:name="OVERHEIDop.locatietype/OVERHEIDop.gebiedsmarkering">Punt</meta:user-defined>
    <meta:user-defined meta:name="DC.title">Verleende omgevingsvergunning: Doetinchem, Havenstraat 126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54</meta:user-defined>
    <meta:user-defined meta:name="OVERHEIDop.GmbID/DC.identifier">gmb-2023-517454</meta:user-defined>
    <meta:user-defined meta:name="OVERHEIDop.versieInformatie"/>
  </office:meta>
</office:document-meta>
</file>