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Lijsterbeslaan 1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Lijsterbeslaan 129</text:p>
            <text:p text:style-name="common-al">Omschrijving: Kappen van 2 bomen</text:p>
            <text:p text:style-name="common-al">Dossiernummer: 20230497</text:p>
            <text:p text:style-name="common-al">Datum verzending: 28-11-2023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17453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453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453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497</meta:user-defined>
    <meta:user-defined meta:name="DCTERMS.abstract">Kappen van 2 bomen</meta:user-defined>
    <dc:language>nl</dc:language>
    <meta:user-defined meta:name="OVERHEIDop.locatietype/OVERHEIDop.gebiedsmarkering">Punt</meta:user-defined>
    <meta:user-defined meta:name="DC.title">Verleende omgevingsvergunning: Doetinchem, Lijsterbeslaan 129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7453</meta:user-defined>
    <meta:user-defined meta:name="OVERHEIDop.GmbID/DC.identifier">gmb-2023-517453</meta:user-defined>
    <meta:user-defined meta:name="OVERHEIDop.versieInformatie"/>
  </office:meta>
</office:document-meta>
</file>