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liemolenerf 8, 7241V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is deze omgevingsvergunning bekend gemaakt aan de aanvrager van de vergunning:</text:p>
            <text:p text:style-name="common-al">Oliemolenerf 8, 7241VH Lochem, het plaatsen van een carport, Z2023-0000090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4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9</meta:user-defined>
    <meta:user-defined meta:name="DCTERMS.abstract">Z2023-00000909 Oliemolenerf 8, 7241VH Lochem</meta:user-defined>
    <dc:language>nl</dc:language>
    <meta:user-defined meta:name="OVERHEIDop.locatietype/OVERHEIDop.gebiedsmarkering">Punt</meta:user-defined>
    <meta:user-defined meta:name="DC.title">Bekendgemaakte omgevingsvergunning Oliemolenerf 8, 7241VH Loch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7446</meta:user-defined>
    <meta:user-defined meta:name="OVERHEIDop.GmbID/DC.identifier">gmb-2023-517446</meta:user-defined>
    <meta:user-defined meta:name="OVERHEIDop.versieInformatie"/>
  </office:meta>
</office:document-meta>
</file>