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 1, 6598MH Heijen - </text:span>een milieuneutrale verandering voor het wijzigen van het gebruik van module O (Z2023-00001120, ontvangstdatum 22 nov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744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4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120</meta:user-defined>
    <meta:user-defined meta:name="DCTERMS.abstract">Betreft: aanvraag Omgevingsvergunning - Brem 1, 6598MH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44</meta:user-defined>
    <meta:user-defined meta:name="OVERHEIDop.GmbID/DC.identifier">gmb-2023-517444</meta:user-defined>
    <meta:user-defined meta:name="OVERHEIDop.versieInformatie"/>
  </office:meta>
</office:document-meta>
</file>