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Landschapspark de Danenberg, deelgebieden Boerderij en Nieuw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Landschapspark de Danenberg, deelgebieden Boerderij en Nieuwedijk vanaf donderdag 7 december 2023 tot en met woensdag 17 januari 2024 ter inzage ligt. </text:p>
            <text:p text:style-name="common-al">
            <text:span text:style-name="nadrukvet">Waar gaat het bestemmingsplan over?</text:span>
          </text:p>
            <text:p text:style-name="common-al">Het plan maakt de realisatie van de eerste delen van het Landschapspark de Danenberg en 26 woningen in het landschap juridisch-planologisch mogelijk.</text:p>
            <text:p text:style-name="common-al">
            <text:span text:style-name="nadrukvet">Waar kunt u het plan inzien?</text:span>
          </text:p>
            <text:p text:style-name="common-al">Het ontwerpbestemmingsplan en de bijbehorende stukken kunt u digitaal inzien op <text:a xlink:href="https://www.ruimtelijkeplannen.nl/view?planidn=NL.IMRO.1734.0233BUITdanenberg-ON01" xlink:type="simple"/></text:p>
            <text:p text:style-name="common-al">
            <text:a xlink:href="https://www.ruimtelijkeplannen.nl/view?planidn=NL.IMRO.1734.0233BUITdanenberg-ON01" xlink:type="simple">https://www.ruimtelijkeplannen.nl/view?planidn=NL.IMRO.1734.0233BUITdanenberg-ON01</text:a>.</text:p>
            <text:p text:style-name="common-al">U kunt de fysieke stukken inzien tijdens openingstijden bij de informatiebalie van het gemeentehuis Overbetuwe Elst.</text:p>
            <text:p text:style-name="common-al">
            <text:span text:style-name="nadrukvet">Wilt u een reactie geven?</text:span>
          </text:p>
            <text:p text:style-name="common-al">Tot en met woensdag 17 januari 2024 kan iedereen schriftelijk (niet per e-mail) of mondeling een zienswijze op het ontwerpplan geven bij de gemeenteraad, Antwoordnummer 175, 6660 VB Elst. Als u mondeling uw zienswijze kenbaar wilt maken, moet u eerst een afspraak maken met het team Omgeving, bereikbaar via 14 0481.</text:p>
            <text:p text:style-name="common-al">U kunt ook via <text:a xlink:href="http://www.overbetuwe.nl" xlink:type="simple">www.overbetuwe.nl</text:a> een zienswijze indienen. Gebruik daarvoor de zoekterm ‘zienswijze indienen’. U logt dan via DigiD in en kunt zo uw zienswijze indienen.</text:p>
            <text:p text:style-name="last-al">Vermeld bij uw zienswijze het kenmerk 2023-05491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st, 6 december 2023</text:span>
            <text:span text:style-name="datum"/>
          </text:p>
          </text:section>
          <text:section text:name="ondertekening_id1-3-2-2-2">
            <text:p><text:span text:style-name="functie">Gemeente Overbet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743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4.0233BUITdanenberg-ON01</meta:user-defined>
    <meta:user-defined meta:name="OVERHEIDop.Plansoort/OVERHEIDop.plansoort">bestemmings- of omgevingsplan</meta:user-defined>
    <dc:language>nl</dc:language>
    <meta:user-defined meta:name="OVERHEIDop.locatietype/OVERHEIDop.gebiedsmarkering">Lijn</meta:user-defined>
    <meta:user-defined meta:name="DC.title">Ontwerpbestemmingsplan Landschapspark de Danenberg, deelgebieden Boerderij en Nieuwedij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434</meta:user-defined>
    <meta:user-defined meta:name="OVERHEIDop.GmbID/DC.identifier">gmb-2023-517434</meta:user-defined>
    <meta:user-defined meta:name="OVERHEIDop.versieInformatie"/>
  </office:meta>
</office:document-meta>
</file>