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style:style style:family="table-column" style:parent-style-name="colspec" style:name="id1-3-2-2-11-7-1-1">
      <style:table-column-properties style:rel-column-width="9*"/>
    </style:style>
    <style:style style:family="table-column" style:parent-style-name="colspec" style:name="id1-3-2-2-11-7-1-2">
      <style:table-column-properties style:rel-column-width="66*"/>
    </style:style>
    <style:style style:family="table-column" style:parent-style-name="colspec" style:name="id1-3-2-2-11-7-1-3">
      <style:table-column-properties style:rel-column-width="18*"/>
    </style:style>
    <style:style style:family="table-column" style:parent-style-name="colspec" style:name="id1-3-2-2-11-11-1-1">
      <style:table-column-properties style:rel-column-width="9*"/>
    </style:style>
    <style:style style:family="table-column" style:parent-style-name="colspec" style:name="id1-3-2-2-11-11-1-2">
      <style:table-column-properties style:rel-column-width="66*"/>
    </style:style>
    <style:style style:family="table-column" style:parent-style-name="colspec" style:name="id1-3-2-2-11-11-1-3">
      <style:table-column-properties style:rel-column-width="18*"/>
    </style:style>
    <style:style style:family="table-column" style:parent-style-name="colspec" style:name="id1-3-2-2-11-15-1-1">
      <style:table-column-properties style:rel-column-width="9*"/>
    </style:style>
    <style:style style:family="table-column" style:parent-style-name="colspec" style:name="id1-3-2-2-11-15-1-2">
      <style:table-column-properties style:rel-column-width="66*"/>
    </style:style>
    <style:style style:family="table-column" style:parent-style-name="colspec" style:name="id1-3-2-2-11-15-1-3">
      <style:table-column-properties style:rel-column-width="18*"/>
    </style:style>
  </office:automatic-styles>
  <office:body>
    <office:text>
      <text:p text:style-name="new_page_staatscourant"/>
      <text:p text:style-name="single-kop-titel">Mandaatbesluit van de gemeente Hoorn aan de directeur van de OD NHN 2023</text:p>
      <text:section text:name="regeling_id1-3-2" text:style-name="regeling">
        <text:section text:name="aanhef_id1-3-2-1" text:style-name="aanhef">
          <text:section text:name="preambule_id1-3-2-1-1" text:style-name="preambule">
            <text:p text:style-name="al"/>
            <text:p text:style-name="al">Zaaknummer: 1999181</text:p>
            <text:p text:style-name="al"/>
            <text:p text:style-name="al">Het college van Burgemeester en Wethouders;</text:p>
            <text:p text:style-name="al"/>
            <text:list text:style-name="id1-3-2-1-1-6">
              <text:list-item text:style-override="id1-3-2-1-1-6-1">
                <text:number>•</text:number>
                <text:p text:style-name="al">gelezen het voorstel van Juridisch Administratief VVH en de Omgevingsdienst Noord-Holland Noord;</text:p>
              </text:list-item>
            </text:list>
            <text:p text:style-name="al"/>
            <text:p text:style-name="al">gelet op:</text:p>
            <text:list text:style-name="id1-3-2-1-1-9">
              <text:list-item text:style-override="id1-3-2-1-1-9-1">
                <text:number>•</text:number>
                <text:p text:style-name="al">afdeling 10.1.1 van de Algemene wet bestuursrecht;</text:p>
              </text:list-item>
              <text:list-item text:style-override="id1-3-2-1-1-9-2">
                <text:number>•</text:number>
                <text:p text:style-name="al">het bepaalde in de gemeenschappelijke regeling Omgevingsdienst Noord-Holland-Noord;</text:p>
              </text:list-item>
              <text:list-item text:style-override="id1-3-2-1-1-9-3">
                <text:number>•</text:number>
                <text:p text:style-name="al">de Dienstverleningsovereenkomst die is afgesloten tussen de gemeente Hoorn en de Omgevingsdienst Noord-Holland Noord;</text:p>
              </text:list-item>
            </text:list>
            <text:p text:style-name="al"/>
            <text:p text:style-name="al">Besluit vast te stellen:</text:p>
            <text:p text:style-name="al"/>
            <text:p text:style-name="al">Het Mandaatbesluit van de gemeente Hoorn aan de directeur van de OD NH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vet">Gemeenteraad</text:span>
            <text:span text:style-name="nadrukvet">:</text:span> de Gemeenteraad van de gemeente Hoorn.</text:p>
            <text:p text:style-name="al">
            <text:span text:style-name="nadrukvet">College van burgemeester en wethouders</text:span>
            <text:span text:style-name="nadrukvet">:</text:span> het college van burgemeester en wethouders van de gemeente Hoorn.</text:p>
            <text:p text:style-name="al">
            <text:span text:style-name="nadrukvet">Directeur</text:span>
            <text:span text:style-name="nadrukvet">:</text:span> de directeur van de Omgevingsdienst Noord-Holland Noord (OD NHN).</text:p>
            <text:p text:style-name="al">
            <text:span text:style-name="nadrukvet">Omgevingsdienst Noord-Holland Noord</text:span>: het openbaar lichaam OD NHN. </text:p>
            <text:p text:style-name="al">
            <text:span text:style-name="nadrukvet">Mandaat</text:span>
            <text:span text:style-name="nadrukvet">:</text:span> de bevoegdheid om in naam van het college van burgemeester en wethouders besluiten als bedoeld in artikel 1:3 eerste lid van de Algemene wet bestuursrecht te nemen.</text:p>
            <text:p text:style-name="al">
            <text:span text:style-name="nadrukvet">Volmacht</text:span>
            <text:span text:style-name="nadrukvet">:</text:span> de bevoegdheid om privaatrechtelijke rechtshandelingen te verrichten en namens de gemeente de burgemeester hierbij te vertegenwoordigen voor zover het college hiertoe de opdracht heeft gegeven.</text:p>
            <text:p text:style-name="al">
            <text:span text:style-name="nadrukvet">Machtiging</text:span>
            <text:span text:style-name="nadrukvet">:</text:span> de bevoegdheid om in naam van het college van burgemeester en wethouders feitelijke handelingen te verrichten die noch een besluit, noch een privaatrechtelijke rechtshandeling zijn.</text:p>
            <text:p text:style-name="al">
            <text:span text:style-name="nadrukvet">Basistakenpakket</text:span>
            <text:span text:style-name="nadrukvet">:</text:span> 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ext:p text:style-name="al">
            <text:span text:style-name="nadrukvet">Plustaken</text:span>
            <text:span text:style-name="nadrukvet">:</text:span> taken als bedoeld in artikel 5 van de Gemeenschappelijke regeling Omgevingsdienst Noord-Holland Noord.</text:p>
            <text:p text:style-name="al"/>
          </text:section>
          <text:section text:name="artikel_id1-3-2-2-3" text:style-name="artikel">
            <text:p text:style-name="artikel_kop_titel"><text:span text:style-name="artikel_kop_label">Artikel</text:span> <text:span text:style-name="artikel_kop_nr">2</text:span> Mandaat, volmacht en machtiging</text:p>
            <text:p text:style-name="al">2.1</text:p>
            <text:p text:style-name="al">Het college van burgemeester en wethouders verlenen mandaat, volmacht en machtiging aan de Directeur overeenkomstig de bij dit besluit behorende mandaat-, volmacht- en machtigingslijst</text:p>
            <text:p text:style-name="al">2.2</text:p>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p text:style-name="al"/>
          </text:section>
          <text:section text:name="artikel_id1-3-2-2-4" text:style-name="artikel">
            <text:p text:style-name="artikel_kop_titel"><text:span text:style-name="artikel_kop_label">Artikel</text:span> <text:span text:style-name="artikel_kop_nr">3</text:span> Uitoefening bevoegdheden</text:p>
            <text:p text:style-name="al">3.1</text:p>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p text:style-name="al">3.2</text:p>
            <text:p text:style-name="al">Het college van burgemeester en wethouders zorgt ervoor dat de Directeur over alle benodigde informatie noodzakelijk voor de uitoefening van het in het eerste lid bepaalde kan beschikken.</text:p>
            <text:p text:style-name="al">3.3</text:p>
            <text:p text:style-name="al">Bij voorgenomen nieuw beleid of beleidswijzigingen van de aan de Directeur opgedragen bevoegdheden vindt afstemming plaats door het college van burgemeester en wethouders met de Directeur.</text:p>
            <text:p text:style-name="al"/>
          </text:section>
          <text:section text:name="artikel_id1-3-2-2-5" text:style-name="artikel">
            <text:p text:style-name="artikel_kop_titel"><text:span text:style-name="artikel_kop_label">Artikel</text:span> <text:span text:style-name="artikel_kop_nr">4</text:span> Betrekken college bij besluitvorming</text:p>
            <text:p text:style-name="al">4.1</text:p>
            <text:p text:style-name="al">De directeur betrekt vooraf de betrokken portefeuillehouder bij de opgedragen bevoegdheden als hij van mening is dat bij een te nemen besluit beleidsaspecten aan de orde zijn die buiten het werkterrein van de omgevingsdienst vallen.</text:p>
            <text:p text:style-name="al">4.2</text:p>
            <text:p text:style-name="al">Het bepaalde in lid 1 is in elk geval aan de orde indien:</text:p>
            <text:list text:style-name="id1-3-2-2-5-6">
              <text:list-item text:style-override="id1-3-2-2-5-6-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5-6-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5-6-3">
                <text:number>c.</text:number>
                <text:p text:style-name="al">Uit een te nemen besluit financiële, politieke of andere belangrijke consequenties kunnen voortvloeien.</text:p>
              </text:list-item>
            </text:list>
            <text:p text:style-name="al"/>
          </text:section>
          <text:section text:name="artikel_id1-3-2-2-6" text:style-name="artikel">
            <text:p text:style-name="artikel_kop_titel"><text:span text:style-name="artikel_kop_label">Artikel</text:span> <text:span text:style-name="artikel_kop_nr">5</text:span> Onvoorziene omstandigheden</text:p>
            <text:p text:style-name="al">In onvoorziene, spoedeisende gevallen, waarin onverwijld handelen is geboden, handelt de gemandateerde in de geest van dit besluit.</text:p>
            <text:p text:style-name="al"/>
          </text:section>
          <text:section text:name="artikel_id1-3-2-2-7" text:style-name="artikel">
            <text:p text:style-name="artikel_kop_titel"><text:span text:style-name="artikel_kop_label">Artikel</text:span> <text:span text:style-name="artikel_kop_nr">6</text:span> Ondertekening</text:p>
            <text:p text:style-name="al">De namens het college van burgemeester en wethouders uitgeoefende bevoegdheden worden als volgt ondertekend:</text:p>
            <text:p text:style-name="al">College van burgemeester en wethouders van Hoorn</text:p>
            <text:p text:style-name="al">namens deze,</text:p>
            <text:p text:style-name="al">&lt;handtekening gemandateerde&gt;………….</text:p>
            <text:p text:style-name="al">(Gevolgd door de naam van de gemandateerde, alsmede diens functienaam en afdeling)</text:p>
            <text:p text:style-name="al"/>
          </text:section>
          <text:section text:name="artikel_id1-3-2-2-8" text:style-name="artikel">
            <text:p text:style-name="artikel_kop_titel"><text:span text:style-name="artikel_kop_label">Artikel</text:span> <text:span text:style-name="artikel_kop_nr">7</text:span> Vervanging</text:p>
            <text:p text:style-name="al">Ingeval van afwezigheid van de Directeur, aan wie bij of krachtens dit besluit bevoegdheden zijn toegekend, worden deze bevoegdheden door zijn plaatsvervanger uitgeoefend.</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tum van inwerkingtreding van de Omgevingswet, onder gelijktijdige intrekking van het Mandaatbesluit Omgevingsdienst Noord-Holland Noord 2021 gepubliceerd op 02-12-2021 GB 2021, 434068, vastgesteld door Burgemeester en Wethouders van Hoorn.</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Mandaatbesluit van de gemeente Hoorn aan de directeur van de OD NHN 2023.</text:p>
            <text:p text:style-name="al"/>
            <text:p text:style-name="al">Hoorn, 8 december 2022</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list text:style-name="id1-3-2-2-10-14">
              <text:list-item text:style-override="id1-3-2-2-10-14-1">
                <text:number>•</text:number>
                <text:p text:style-name="al">via www.officielebekendmakingen.nl</text:p>
              </text:list-item>
              <text:list-item text:style-override="id1-3-2-2-10-14-2">
                <text:number>•</text:number>
                <text:p text:style-name="al">door opname in het Gemeenteblad</text:p>
              </text:list-item>
            </text:list>
            <text:p text:style-name="al"/>
            <text:p text:style-name="al"/>
          </text:section>
          <text:section text:name="artikel_id1-3-2-2-11" text:style-name="artikel">
            <text:p text:style-name="artikel_kop_titel"><text:span text:style-name="artikel_kop_label">Bijlage</text:span> <text:span text:style-name="artikel_kop_nr">1</text:span> MANDAAT-, VOLMACHT- EN MACHTIGINGSLIJST</text:p>
            <text:p text:style-name="al"/>
            <text:p text:style-name="al">In deze lijst wordt aangegeven op welk niveau de besluiten minimaal genomen moeten worden.</text:p>
            <text:p text:style-name="al"/>
            <text:p text:style-name="al">
            <text:span text:style-name="nadrukvet">Algemeen</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ext:p text:style-name="table_al"/>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 verrichten van alle proceshandelingen, indien het primaire besluit in mandaat of ondermandaat is genomen.</text:p>
                    <text:p text:style-name="table_al">Uitgezonderd hiervan zijn:</text:p>
                    <text:p text:style-name="table_al">- Het nemen van een besluit op een bezwaarschrift;</text:p>
                    <text:p text:style-name="table_al">- het instellen van (hoger) beroep, met uitzondering van het instellen van pro forma (hoger) beroep;</text:p>
                    <text:p text:style-name="table_al">- het instellen van incidenteel (hoger) beroep, met uitzondering van het instellen van pro forma incidenteel (hoger) beroep. </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Eenmalig dan wel doorlopend machtigen van medewerkers of externe adviseurs om het bevoegd gezag te vertegenwoordigen in bestuursrechtelijke procedur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geven van adviezen bij het opstellen en monitoren van omgevingsplannen, omgevingsverordeningen alsmede de herziening daarva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entry"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ext:p text:style-name="table_al"/>
                  </table:table-cell>
                  <table:table-cell table:style-name="entry" table:number-rows-spanned="1" table:number-columns-spanned="1">
                    <text:p text:style-name="table_al">
                      <text:span text:style-name="nadrukvet">Ondermandaat, subvolmacht en submachtiging</text:span>
                    </text:p>
                    <text:p text:style-name="table_al"/>
                  </table:table-cell>
                </table:table-row>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Uitgezonderd hiervan zijn besluiten tot het weigeren van omgevingsvergunningen, tenzij:</text:p>
                    <text:p text:style-name="table_al">- het besluit tot weigering van de omgevingsvergunning is gebaseerd op een algemeen verbindend voorschrift of beleidsregel;</text:p>
                    <text:p text:style-name="table_al">of</text:p>
                    <text:p text:style-name="table_al">- het besluit tot weigering van de omgevingsvergunning is voorbereid met de reguliere voorbereidingsprocedure van de Algemene wet bestuursrecht (Awb).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mbtshalve verlenen van revisievergunningen voor milieubelastende activiteiten als bedoeld in artikel 5.43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fhandelen van meldingen als bedoeld in artikel 4.4, lid 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lid 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uitvoeren van werkzaamheden in het kader van het REV als bedoeld in paragraaf 10.8.1 van het Omgevingsbeslui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in het kader van de PRTR-verordening als bedoeld in paragraaf 10.8.6 van het Omgevingsbeslui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op de e-MJV applicatie en IPPC applicatie inzake PRTR-verslagen, EEP-rapportages en IPPC-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overbrengen van explosieven als bedoeld in artikel 10 lid 1 onder a van de Wet explosieven voor civiel gebruik.</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Besluiten tot het niet behandelen van aanvragen en het afwijzen van aanvragen als bedoeld in de artikelen 4:5 en 4:6 van de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text:p>
                  </table:table-cell>
                  <table:table-cell table:style-name="entry" table:number-rows-spanned="1" table:number-columns-spanned="1">
                    <text:p text:style-name="table_al">Afhandelen van kennisgevingen inzake de viering van incidentele festiviteiten op grond van het Omgevingsplan.</text:p>
                  </table:table-cell>
                  <table:table-cell table:style-name="entry"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text:p>
                    <text:p text:style-name="table_al">a. een bezoekbevestigingsbrief;</text:p>
                    <text:p text:style-name="table_al">b. een waarschuwingsbrief;</text:p>
                    <text:p text:style-name="table_al">c. een vooraankondiging last onder bestuursdwang of last onder dwangsom;</text:p>
                    <text:p text:style-name="table_al">d. een vorderingsbrief om informatie in het kader van de controle op de naleving van regelgeving, alsmede de reacties op de in dit kader toegezonden informatie (zoals o.a. bedoeld onder titel 5.2. van de Algemene wet bestuursrech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afzien c.q. nemen van voorgenomen handhavingsbesluiten bij of krachtens de Omgevingswet (Ow), omgevingsverordeningen, omgevingsplannen, op grond van vergunningvoorschriften, te overleggen meldingen, projectbesluit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en tot het vaststellen van gedoogplichtbeschikkingen op grond van afdeling 3.4 Algemene wet bestuursrecht juncto artikel 16.33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Besluiten op verzoeken van derden om bestuursrechtelijk/ handhavend optreden, inclusief de afwijzing van deze verzoe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REV: register externe veiligheid</text:p>
            <text:p text:style-name="al">PRTR: Pollutant Release and Transfer Register</text:p>
            <text:p text:style-name="al">e-MJV: elektronisch milieujaarverslag</text:p>
            <text:p text:style-name="al">EEP: Energie-efficiency plan</text:p>
            <text:p text:style-name="al">IPPC: richtlijn industriële emissie (RI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743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Noord-Holland-Noord]|[https://lokaleregelgeving.overheid.nl/CVDR656967/1</meta:user-defined>
    <meta:user-defined meta:name="OVERHEIDop.referentienummer">1999181</meta:user-defined>
    <meta:user-defined meta:name="DCTERMS.alternative">Mandaatbesluit van de gemeente Hoorn aan de directeur van de OD NHN 2023</meta:user-defined>
    <dc:language>nl</dc:language>
    <meta:user-defined meta:name="OVERHEIDop.locatietype/OVERHEIDop.gebiedsmarkering">Gemeente</meta:user-defined>
    <meta:user-defined meta:name="DC.title">Mandaatbesluit van de gemeente Hoorn aan de directeur van de OD NHN 2023</meta:user-defined>
    <meta:user-defined meta:name="DCTERMS.W3CDTF/DCTERMS.available">2023-12-07</meta:user-defined>
    <meta:user-defined meta:name="DCTERMS.W3CDTF/OVERHEIDop.jaargang">2023</meta:user-defined>
    <meta:user-defined meta:name="OVERHEIDop.publicationIssue">517433</meta:user-defined>
    <meta:user-defined meta:name="OVERHEIDop.betreftRegeling">CVDR705436_1</meta:user-defined>
    <meta:user-defined meta:name="OVERHEIDop.GmbID/DC.identifier">gmb-2023-517433</meta:user-defined>
    <meta:user-defined meta:name="xs:date/OVERHEIDop.startdatum">2024-01-01</meta:user-defined>
    <meta:user-defined meta:name="OVERHEIDop.versieInformatie"/>
  </office:meta>
</office:document-meta>
</file>