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ontheffing geluidshinder in open lucht voor  Café Baarends kerst meezingavond op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2023 een ontheffing geluidshinder in open lucht hebben verleend voor Café Baarends voor kerst meezingavond op 15 december 2023 op de locatie Voorstad 17 te Goes. Het besluit is geregistreerd onder nummer GHO-2023-746 / Z23.168213.</text:p>
            <text:p text:style-name="common-al">
            <text:span text:style-name="nadrukvet">Procedure</text:span>
          </text:p>
            <text:p text:style-name="last-al">Tegen een verleende vergunning kunnen belanghebbenden met ingang van 2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4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oorstad 17 te Goes - Besluit op aanvraag ontheffing geluidshinder in open lucht voor  Café Baarends kerst meezingavond op 15 december 2023</meta:user-defined>
    <dc:language>nl</dc:language>
    <meta:user-defined meta:name="OVERHEIDop.locatietype/OVERHEIDop.gebiedsmarkering">Adres</meta:user-defined>
    <meta:user-defined meta:name="DC.title">Voorstad 17 te Goes - Besluit op aanvraag ontheffing geluidshinder in open lucht voor  Café Baarends kerst meezingavond op 15 december 2023</meta:user-defined>
    <meta:user-defined meta:name="DCTERMS.W3CDTF/DCTERMS.available">2023-12-05</meta:user-defined>
    <meta:user-defined meta:name="DCTERMS.W3CDTF/OVERHEIDop.jaargang">2023</meta:user-defined>
    <meta:user-defined meta:name="OVERHEIDop.publicationIssue">517432</meta:user-defined>
    <meta:user-defined meta:name="OVERHEIDop.GmbID/DC.identifier">gmb-2023-517432</meta:user-defined>
    <meta:user-defined meta:name="OVERHEIDop.versieInformatie"/>
  </office:meta>
</office:document-meta>
</file>