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an rechtswege verleende omgevingsvergunning Bergseweg 5 Vreeland -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3</text:p>
            <text:p text:style-name="common-al">Zaaknummer: 2022-001996</text:p>
            <text:p text:style-name="common-al">B<text:span text:style-name="nadrukvet">ezwaar</text:span>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74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1996</meta:user-defined>
    <dc:language>nl</dc:language>
    <meta:user-defined meta:name="OVERHEIDop.locatietype/OVERHEIDop.gebiedsmarkering">Adres</meta:user-defined>
    <meta:user-defined meta:name="DC.title">Gemeente Stichtse Vecht - Van rechtswege verleende omgevingsvergunning Bergseweg 5 Vreeland - het vergroten van een woning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743</meta:user-defined>
    <meta:user-defined meta:name="OVERHEIDop.GmbID/DC.identifier">gmb-2023-51743</meta:user-defined>
    <meta:user-defined meta:name="OVERHEIDop.versieInformatie"/>
  </office:meta>
</office:document-meta>
</file>