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Broeksteeg 42 in Zal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S.V. Zalk</text:span> </text:p>
            <text:p text:style-name="common-al">voor het houden van een verloting op 6 januari 2024 in de kantine van S.V. Zalk, Broeksteeg 42 in Zalk (verzenddatum 20 november 2023).</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17426</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426</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426</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Broeksteeg 42 in Zalk</meta:user-defined>
    <meta:user-defined meta:name="DCTERMS.W3CDTF/DCTERMS.available">2023-12-05</meta:user-defined>
    <meta:user-defined meta:name="DCTERMS.W3CDTF/OVERHEIDop.jaargang">2023</meta:user-defined>
    <meta:user-defined meta:name="OVERHEIDop.publicationIssue">517426</meta:user-defined>
    <meta:user-defined meta:name="OVERHEIDop.GmbID/DC.identifier">gmb-2023-517426</meta:user-defined>
    <meta:user-defined meta:name="OVERHEIDop.versieInformatie"/>
  </office:meta>
</office:document-meta>
</file>