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horeca verkooppunt op de locatie Krommedijk 210   Dordrecht zaaknummer Z-23-435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ijdelijk plaatsen van een horeca verkooppunt op de locatie 
Krommedijk2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4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horeca verkooppunt op de locatie Krommedijk 210   Dordrecht zaaknummer Z-23-435466</meta:user-defined>
    <meta:user-defined meta:name="DCTERMS.W3CDTF/DCTERMS.available">2023-12-05</meta:user-defined>
    <meta:user-defined meta:name="DCTERMS.W3CDTF/OVERHEIDop.jaargang">2023</meta:user-defined>
    <meta:user-defined meta:name="OVERHEIDop.publicationIssue">517420</meta:user-defined>
    <meta:user-defined meta:name="OVERHEIDop.GmbID/DC.identifier">gmb-2023-517420</meta:user-defined>
    <meta:user-defined meta:name="OVERHEIDop.versieInformatie"/>
  </office:meta>
</office:document-meta>
</file>