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inweg 8, 8304BP Emmeloord: het bouwen van een bedrijfsverzamelgebouw (Storepoi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is een Omgevingsvergunning verleend voor deze locatie. Het gaat om het bouwen van een bedrijfsverzamelgebouw (Storepoint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741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1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1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80</meta:user-defined>
    <meta:user-defined meta:name="DCTERMS.abstract">Tinweg 8, 8304BP Emmeloord: Omgevingsvergunning 1 december 2023 het bouwen van een bedrijfsverzamelgebouw (Storepoint)</meta:user-defined>
    <dc:language>nl</dc:language>
    <meta:user-defined meta:name="OVERHEIDop.locatietype/OVERHEIDop.gebiedsmarkering">Punt</meta:user-defined>
    <meta:user-defined meta:name="DC.title">Besluit omgevingsvergunning Tinweg 8, 8304BP Emmeloord: het bouwen van een bedrijfsverzamelgebouw (Storepoint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19</meta:user-defined>
    <meta:user-defined meta:name="OVERHEIDop.GmbID/DC.identifier">gmb-2023-517419</meta:user-defined>
    <meta:user-defined meta:name="OVERHEIDop.versieInformatie"/>
  </office:meta>
</office:document-meta>
</file>