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Pater van den Elsenpad 1, 5051 JN Goirle (GLE01) B 7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rf- of perceelafscheiding (ontvangen 01-1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1741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1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1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8829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 omgevingsvergunning Pater van den Elsenpad 1, 5051 JN Goirle (GLE01) B 7394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413</meta:user-defined>
    <meta:user-defined meta:name="OVERHEIDop.GmbID/DC.identifier">gmb-2023-517413</meta:user-defined>
    <meta:user-defined meta:name="OVERHEIDop.versieInformatie"/>
  </office:meta>
</office:document-meta>
</file>