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 Kerst in Oud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nemersvereniging Kampen</text:span>
          </text:p>
            <text:p text:style-name="common-al">voor geopend mogen hebben van winkels in het binnenstadgebied tussen de IJssel en de Burgel op zondag 10 december 2023 van 14.00 uur tot 22.00 uur in verband met het evenement Kerst in oud Kampen (verzenddatum 29 november 2023, zaaknummer 81092-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41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1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1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Buurt</meta:user-defined>
    <meta:user-defined meta:name="DC.title">Winkeltijden Kerst in Oud Kampen</meta:user-defined>
    <meta:user-defined meta:name="DCTERMS.W3CDTF/DCTERMS.available">2023-12-05</meta:user-defined>
    <meta:user-defined meta:name="DCTERMS.W3CDTF/OVERHEIDop.jaargang">2023</meta:user-defined>
    <meta:user-defined meta:name="OVERHEIDop.publicationIssue">517412</meta:user-defined>
    <meta:user-defined meta:name="OVERHEIDop.GmbID/DC.identifier">gmb-2023-517412</meta:user-defined>
    <meta:user-defined meta:name="OVERHEIDop.versieInformatie"/>
  </office:meta>
</office:document-meta>
</file>