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4323  Den Bogerd kavel 22 sectie E 6276,  E 5162 te Udenhout, plaatsen van een tijdelijke woonunit en opslag container, 27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23 - I - Den Bogerd kavel 22 sectie E 6276,  E 516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740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0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0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ingekomen aanvraag voor een omgevingsvergunning  Z-HZ_WABO-2023-04323  Den Bogerd kavel 22 sectie E 6276,  E 5162 te Udenhout, plaatsen van een tijdelijke woonunit en opslag container, 27 november 2023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09</meta:user-defined>
    <meta:user-defined meta:name="OVERHEIDop.GmbID/DC.identifier">gmb-2023-517409</meta:user-defined>
    <meta:user-defined meta:name="OVERHEIDop.versieInformatie"/>
  </office:meta>
</office:document-meta>
</file>