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buinuskerk te Deventer (26603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ocko Events ontvangen voor het evenement The Unplugged Experience Trivbute to MTV plaatsvindend op 16 maart 2024 in Lebuinuskerk te Deventer.</text:p>
            <text:p text:style-name="common-al">De aanvraag ligt van 21 november 2023 t/m 5 dec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40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0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0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Lebuinuskerk te Deventer (266036-2023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07</meta:user-defined>
    <meta:user-defined meta:name="OVERHEIDop.GmbID/DC.identifier">gmb-2023-517407</meta:user-defined>
    <meta:user-defined meta:name="OVERHEIDop.versieInformatie"/>
  </office:meta>
</office:document-meta>
</file>