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Maria Rutgerslaan 103, Hoofddorp - het plaatsen van een dakkapel en het verhogen van een no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dakkapel en het verhogen van een nok. Zaaknummer: 122989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6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739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9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9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63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Maria Rutgerslaan 103, Hoofddorp - het plaatsen van een dakkapel en het verhogen van een nok</meta:user-defined>
    <meta:user-defined meta:name="DCTERMS.W3CDTF/DCTERMS.available">2023-12-05</meta:user-defined>
    <meta:user-defined meta:name="DCTERMS.W3CDTF/OVERHEIDop.jaargang">2023</meta:user-defined>
    <meta:user-defined meta:name="OVERHEIDop.publicationIssue">517397</meta:user-defined>
    <meta:user-defined meta:name="OVERHEIDop.GmbID/DC.identifier">gmb-2023-517397</meta:user-defined>
    <meta:user-defined meta:name="OVERHEIDop.versieInformatie"/>
  </office:meta>
</office:document-meta>
</file>