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toevoegen van een kantoor- en bijeenkomstfunctie op de mezzaninevloer 9500+P (Z2023-00001106, ontvangstdatum 20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73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6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95</meta:user-defined>
    <meta:user-defined meta:name="OVERHEIDop.GmbID/DC.identifier">gmb-2023-517395</meta:user-defined>
    <meta:user-defined meta:name="OVERHEIDop.versieInformatie"/>
  </office:meta>
</office:document-meta>
</file>