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navolgende evenementenvergunning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venementenvergunning voor cyclocross Rucphen op 7 december 2023. Datum verzending beschikking 29 november 2023.</text:span>
            <text:span text:style-name="datum"/>
          </text:p>
          </text:section>
          <text:section text:name="ondertekening_id1-3-2-2-2">
            <text:p><text:span text:style-name="deze">Belanghebbenden kunnen binnnen 6 weken na de datum van verzending van de beschikking een gemotiveerd bezwaarschrift indienen bij de burgemeester van Rucphen. Een afschrift van de vergunning kan via gemeente@rucphen.nl worden opgevraagd.:</text:span></text:p>
            <text:p><text:span text:style-name="ondertekening_naam">
            <text:span text:style-name="voornaam">]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1738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8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/069296</meta:user-defined>
    <meta:user-defined meta:name="DCTERMS.abstract">Evenementenvergunning cyclocross Rucphen 7 december 2023.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84</meta:user-defined>
    <meta:user-defined meta:name="OVERHEIDop.GmbID/DC.identifier">gmb-2023-517384</meta:user-defined>
    <meta:user-defined meta:name="OVERHEIDop.versieInformatie"/>
  </office:meta>
</office:document-meta>
</file>