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uivenvoordestraat 5 - OMV.23.11.00399 - verschillende locaties in het gebied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uivenvoordestraat 5, 3021PA, kappen van 4 bomen vanwege - sloop van opstallen- bodemsanering - plaatsen van een gebouw. Specifieke locaties: Jan van Avennestraat, Duivenvoordestraat, Hennewierstraat, Oostervanstraat. Het aanvraagformulier en situatietekening(en) zijn als bijlage toegevoegd aan de publicatie (aanvraagdatum 28-11-2023, dossiernummer OMV.23.11.0039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738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Duivenvoordestraat 5 - OMV.23.11.00399 - verschillende locaties in het gebied Delfshaven</meta:user-defined>
    <meta:user-defined meta:name="DCTERMS.W3CDTF/DCTERMS.available">2023-12-05</meta:user-defined>
    <meta:user-defined meta:name="DCTERMS.W3CDTF/OVERHEIDop.jaargang">2023</meta:user-defined>
    <meta:user-defined meta:name="OVERHEIDop.externeBijlage">aanvraag Duivenvoordestraat 5 - OMV.23.11.00399|exb-2023-57085</meta:user-defined>
    <meta:user-defined meta:name="OVERHEIDop.externeBijlage">Tekening Duivenvoordestraat 5 |exb-2023-57086</meta:user-defined>
    <meta:user-defined meta:name="OVERHEIDop.publicationIssue">517380</meta:user-defined>
    <meta:user-defined meta:name="OVERHEIDop.GmbID/DC.identifier">gmb-2023-517380</meta:user-defined>
    <meta:user-defined meta:name="OVERHEIDop.versieInformatie"/>
  </office:meta>
</office:document-meta>
</file>