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exploiteren van de horecagelegenheid Brasserij bij MY op de locatie De Markt 201, 2931 EC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30-11-2023 een besluit genomen op de aanvraag met zaaknummer 19311237637 voor een vergunning voor het exploiteren van de horecagelegenheid Brasserij bij MY op de locatie De Markt 201, 2931 EC Krimpen aan de Le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7378</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378</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378</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237637</meta:user-defined>
    <meta:user-defined meta:name="DCTERMS.abstract">Brasserij bij MY,  De Markt 201 in Krimpen aan de Lek</meta:user-defined>
    <dc:language>nl</dc:language>
    <meta:user-defined meta:name="OVERHEIDop.locatietype/OVERHEIDop.gebiedsmarkering">Punt</meta:user-defined>
    <meta:user-defined meta:name="DC.title">Kennisgeving besluit op aanvraag voor een vergunning voor het exploiteren van de horecagelegenheid Brasserij bij MY op de locatie De Markt 201, 2931 EC Krimpen aan de Lek</meta:user-defined>
    <meta:user-defined meta:name="DCTERMS.W3CDTF/DCTERMS.available">2023-12-05</meta:user-defined>
    <meta:user-defined meta:name="DCTERMS.W3CDTF/OVERHEIDop.jaargang">2023</meta:user-defined>
    <meta:user-defined meta:name="OVERHEIDop.publicationIssue">517378</meta:user-defined>
    <meta:user-defined meta:name="OVERHEIDop.GmbID/DC.identifier">gmb-2023-517378</meta:user-defined>
    <meta:user-defined meta:name="OVERHEIDop.versieInformatie"/>
  </office:meta>
</office:document-meta>
</file>