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ugarCity Ring 1, Halfweg - het plaatsen van een Starbucks logo op de gevel aan de Noordzij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Starbucks logo op de gevel aan de Noordzijde. Aanvrager: Neinver Netherlands B.V. Zaaknummer: 122989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6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737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7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7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4963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ugarCity Ring 1, Halfweg - het plaatsen van een Starbucks logo op de gevel aan de Noordzijde</meta:user-defined>
    <meta:user-defined meta:name="DCTERMS.W3CDTF/DCTERMS.available">2023-12-05</meta:user-defined>
    <meta:user-defined meta:name="DCTERMS.W3CDTF/OVERHEIDop.jaargang">2023</meta:user-defined>
    <meta:user-defined meta:name="OVERHEIDop.publicationIssue">517375</meta:user-defined>
    <meta:user-defined meta:name="OVERHEIDop.GmbID/DC.identifier">gmb-2023-517375</meta:user-defined>
    <meta:user-defined meta:name="OVERHEIDop.versieInformatie"/>
  </office:meta>
</office:document-meta>
</file>