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2-tal vrijstaande woningen met zwembad, Krommeweg 14 en 16, Hendrik-Ido-Ambacht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7 november 2023 een besluit genomen op een uitgebreide aanvraag omgevingsvergunning met zaaknummer Z2023-00000069. De gemeente geeft hiermee toestemming voor het realiseren van een 2-tal vrijstaande woningen met zwembad op de locatie Krommeweg 14 en 16,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U kunt de stukken inzien op:  </text:p>
            <text:p text:style-name="common-al">- www.ruimtelijkeplannen.nl Het planidentificatie nummer is: NL.IMRO.0531.pb28Krommewegnb12-3001</text:p>
            <text:p text:style-name="common-al">- Op de gemeentelijke website:</text:p>
            <text:p text:style-name="common-al">www.h-i-ambacht.nl/Inwoners_Ondernemers/Alle_onderwerpen/Ruimtelijke_plannen/Bouwplannen</text:p>
            <text:p text:style-name="common-al">
            <text:span text:style-name="nadrukvet">Bent u het niet eens met het besluit en wilt u in beroep gaan? </text:span>
          </text:p>
            <text:p text:style-name="common-al">U kunt tot 16 januari 2024 de documenten met informatie over de vergunning bekijken. Tot 16 januari 2024 kunt u de Rechtbank Rotterdam laten weten dat u het niet eens bent met de vergunning. U kunt dan een beroepsschrift indienen bij de Rechtbank Rotterdam, Bestuursrecht, postbus 50951, 3007 BM Rotterdam. Het beroepsschrift moet voorzien zijn van een handtekening en in elke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U kunt in beroep gaan als u een zienswijze heeft ingediend op het ontwerpbesluit van de vergunning of als de vergunning tegen uw belangen ingaat.</text:p>
            <text:p text:style-name="common-al">
            <text:span text:style-name="nadrukvet">Wilt u de start van de activiteiten tegenhouden (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U kunt ook digitaal een verzoek om een voorlopige voorziening indienen bij bovengenoemde rechtbank via <text:a xlink:href="http://loket.rechtspraak.nl/bestuursrecht" xlink:type="simple">http://loket.rechtspraak.nl/bestuursrecht </text:a>. Daarvoor moet u wel beschikken over een elektronische handtekening (DigiD). Kijk op de genoemde site voor de voorwaarden.</text:p>
            <text:p text:style-name="common-al">
            <text:span text:style-name="nadrukvet">Kennisgeving Besluit Hogere grenswaarde Krommeweg 14 en 16 in Hendrik-Ido-Ambacht</text:span>
          </text:p>
            <text:p text:style-name="common-al">Op basis van de Wet geluidhinder is akoestisch onderzoek uitgevoerd voor de aanvraag omgevingsvergunning voor de bouw van twee woningen op de percelen Krommeweg 14 en Krommeweg 16. Uit het onderzoek blijkt dat de maximaal optredende geluidbelasting vanuit wegverkeer de voorkeursgrenswaarde overschrijdt. Het vaststellen van een hogere grenswaarde is dan ook noodzakelijk. Het college van burgemeester en wethouders hebben een besluit Hogere grenswaarde genomen.</text:p>
            <text:p text:style-name="common-al">
            <text:span text:style-name="nadrukvet">Stukken besluit hogere grenswaarde ter inzage</text:span>
          </text:p>
            <text:p text:style-name="common-al">Van 5 december 2023 tot 16 januari 2024 ligt het besluit hogere grenswaarde voor de Krommeweg 14 en 16 ter inzage. Het besluit wordt tegelijkertijd met de omgevingsvergunning gepubliceerd op ruimtelijkeplannen.nl (NL.IMRO.0531.pb28Krommewegnb12-3001). Tevens hebben wij het besluit geplaatst op de gemeentelijke website.</text:p>
            <text:p text:style-name="common-al">
            <text:span text:style-name="nadrukvet">Beroep instellen</text:span>
          </text:p>
            <text:p text:style-name="common-al">Gedurende de termijn van terinzagelegging kan beroep tegen het besluit hogere grenswaarde worden ingesteld bij de Afdeling Bestuursrechtspraak van de Raad van State, postbus 20019, 2500 EA Den Haag door:</text:p>
            <text:p text:style-name="common-al">- belanghebbenden die tijdig zienswijzen hebben kenbaar gemaakt bij de gemeenteraad;</text:p>
            <text:p text:style-name="common-al">- belanghebbenden die kunnen aantonen redelijkerwijs niet in staat te zijn geweest tijdig zienswijzen kenbaar te maken bij de gemeenteraad;</text:p>
            <text:p text:style-name="common-al">Het besluit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736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69</meta:user-defined>
    <meta:user-defined meta:name="DCTERMS.abstract">Betreft: Beschikking op aanvraag op locatie Krommeweg 14 en 16, Hendrik-Ido-Ambacht</meta:user-defined>
    <dc:language>nl</dc:language>
    <meta:user-defined meta:name="OVERHEIDop.locatietype/OVERHEIDop.gebiedsmarkering">Punt</meta:user-defined>
    <meta:user-defined meta:name="OVERHEIDop.locatietype/OVERHEIDop.gebiedsmarkering">Punt</meta:user-defined>
    <meta:user-defined meta:name="DC.title">Toestemming voor het realiseren van een 2-tal vrijstaande woningen met zwembad, Krommeweg 14 en 16, Hendrik-Ido-Ambacht en  Besluit Hogere grenswaarde geluid</meta:user-defined>
    <meta:user-defined meta:name="DCTERMS.W3CDTF/DCTERMS.available">2023-12-05</meta:user-defined>
    <meta:user-defined meta:name="DCTERMS.W3CDTF/OVERHEIDop.jaargang">2023</meta:user-defined>
    <meta:user-defined meta:name="OVERHEIDop.publicationIssue">517367</meta:user-defined>
    <meta:user-defined meta:name="OVERHEIDop.GmbID/DC.identifier">gmb-2023-517367</meta:user-defined>
    <meta:user-defined meta:name="OVERHEIDop.versieInformatie"/>
  </office:meta>
</office:document-meta>
</file>