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kerstmarkt op zaterdag 16 december 2023 in het centrum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kerstmarkt in het centrum van Geldermalsen op zaterdag 16 december 2023 van 13.00 uur tot 18.00 uur (verzonden op 1 december 2023).</text:p>
            <text:p text:style-name="common-al">Hiervoor is toestemming verleend voor het tijdelijk afsluiten van het Marktplein, een gedeelte van de Rijksstraatweg, een gedeelte van de Kerkstraat, Achter ’t Veer en een gedeelte van Geldersestraat in Geldermalsen. </text:p>
            <text:p text:style-name="common-al">Hiervoor is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736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6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6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de kerstmarkt op zaterdag 16 december 2023 in het centrum te Geldermalsen</meta:user-defined>
    <meta:user-defined meta:name="DCTERMS.W3CDTF/DCTERMS.available">2023-12-05</meta:user-defined>
    <meta:user-defined meta:name="DCTERMS.W3CDTF/OVERHEIDop.jaargang">2023</meta:user-defined>
    <meta:user-defined meta:name="OVERHEIDop.publicationIssue">517363</meta:user-defined>
    <meta:user-defined meta:name="OVERHEIDop.GmbID/DC.identifier">gmb-2023-517363</meta:user-defined>
    <meta:user-defined meta:name="OVERHEIDop.versieInformatie"/>
  </office:meta>
</office:document-meta>
</file>