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6845) Westeinderweg 16 Leidschendam gedeeltelijk verbouwen van een vee-schuur naar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gedeeltelijk verbouwen van een vee-schuur naar een bedrijfswoning.</text:p>
            <text:p text:style-name="common-al">
            <text:span text:style-name="nadrukvet">Datum bekendmaking besluit: </text:span>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36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6845) Westeinderweg 16 Leidschendam gedeeltelijk verbouwen van een vee-schuur naar een bedrijfs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62</meta:user-defined>
    <meta:user-defined meta:name="OVERHEIDop.GmbID/DC.identifier">gmb-2023-517362</meta:user-defined>
    <meta:user-defined meta:name="OVERHEIDop.versieInformatie"/>
  </office:meta>
</office:document-meta>
</file>