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langs het spoor Gouda-Rotterdam ter plaatse van het Zijspoor (kadastraal bekend als sectie D, nummer 4238) in Moordrecht</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Omgevingsdienst Midden-Holland (ODMH) namens de gemeente Zuidplas een besluit genomen op de aanvraag met kenmerk 2022313020. Dit betreft het plaatsen van een ECO-plant op de locatie langs het spoor Gouda-Rotterdam ter plaatse van het Zijspoor (kadastraal bekend als sectie D, nummer 423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febr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73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locatie langs het spoor Gouda-Rotterdam ter plaatse van het Zijspoor (kadastraal bekend als sectie D, nummer 4238) in Moordrecht</meta:user-defined>
    <meta:user-defined meta:name="DCTERMS.W3CDTF/DCTERMS.available">2023-02-06</meta:user-defined>
    <meta:user-defined meta:name="DCTERMS.W3CDTF/OVERHEIDop.jaargang">2023</meta:user-defined>
    <meta:user-defined meta:name="OVERHEIDop.publicationIssue">51736</meta:user-defined>
    <meta:user-defined meta:name="OVERHEIDop.GmbID/DC.identifier">gmb-2023-51736</meta:user-defined>
    <meta:user-defined meta:name="OVERHEIDop.versieInformatie"/>
  </office:meta>
</office:document-meta>
</file>