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openbare weg op 15 februari 2024 ten behoeve van de educatieve activiteit streetwise aan J. van Zeestraat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afsluiten van de openbare weg J. van Zeestraat te Meteren op 15 februari 2024 ten behoeve van de educatieve activiteit streetwise (verzonden op 30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735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sluiten van de openbare weg op 15 februari 2024 ten behoeve van de educatieve activiteit streetwise aan J. van Zeestraat te Meteren</meta:user-defined>
    <meta:user-defined meta:name="DCTERMS.W3CDTF/DCTERMS.available">2023-12-05</meta:user-defined>
    <meta:user-defined meta:name="DCTERMS.W3CDTF/OVERHEIDop.jaargang">2023</meta:user-defined>
    <meta:user-defined meta:name="OVERHEIDop.publicationIssue">517359</meta:user-defined>
    <meta:user-defined meta:name="OVERHEIDop.GmbID/DC.identifier">gmb-2023-517359</meta:user-defined>
    <meta:user-defined meta:name="OVERHEIDop.versieInformatie"/>
  </office:meta>
</office:document-meta>
</file>