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pgraden van een portiekflat aan Iepenlaan 72 tot en met 1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epenlaan 72 tm 136 (even), kadastrale gemeente Groningen, Sectie L perceelnummer 145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pgraden portiekflat (verzenddatum 27-11-2023, dossiernummer 20237748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35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3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489</meta:user-defined>
    <dc:language>nl</dc:language>
    <meta:user-defined meta:name="OVERHEIDop.locatietype/OVERHEIDop.gebiedsmarkering">Weg</meta:user-defined>
    <meta:user-defined meta:name="DC.title">Toestemming voor het upgraden van een portiekflat aan Iepenlaan 72 tot en met 136 te Groning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357</meta:user-defined>
    <meta:user-defined meta:name="OVERHEIDop.GmbID/DC.identifier">gmb-2023-517357</meta:user-defined>
    <meta:user-defined meta:name="OVERHEIDop.versieInformatie"/>
  </office:meta>
</office:document-meta>
</file>